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shadow="none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6.41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8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6dcb" officeooo:paragraph-rsid="00176dcb"/>
    </style:style>
    <style:style style:name="P2" style:family="paragraph" style:parent-style-name="Standard">
      <style:paragraph-properties fo:text-align="end" style:justify-single-word="false"/>
      <style:text-properties officeooo:rsid="00176dcb" officeooo:paragraph-rsid="00184001"/>
    </style:style>
    <style:style style:name="P3" style:family="paragraph" style:parent-style-name="Standard">
      <style:text-properties officeooo:rsid="00176dcb" officeooo:paragraph-rsid="00184001"/>
    </style:style>
    <style:style style:name="P4" style:family="paragraph" style:parent-style-name="Standard">
      <style:text-properties style:font-name="Arial" officeooo:rsid="00176dcb" officeooo:paragraph-rsid="00176dcb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76dcb" officeooo:paragraph-rsid="00176dcb"/>
    </style:style>
    <style:style style:name="P6" style:family="paragraph" style:parent-style-name="Standard">
      <style:paragraph-properties fo:text-align="end" style:justify-single-word="false"/>
      <style:text-properties style:font-name="Arial" officeooo:rsid="00184001" officeooo:paragraph-rsid="0018400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76dcb" officeooo:paragraph-rsid="00176dcb" style:font-weight-asian="bold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officeooo:rsid="00176dcb" officeooo:paragraph-rsid="00184001"/>
    </style:style>
    <style:style style:name="P10" style:family="paragraph" style:parent-style-name="Table_20_Contents">
      <style:text-properties style:font-name="Arial" officeooo:rsid="00184001" officeooo:paragraph-rsid="00184001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76dcb" officeooo:paragraph-rsid="00176dc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76dcb" officeooo:paragraph-rsid="00176dc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rsid="00176dcb" officeooo:paragraph-rsid="00184001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weight="bold" officeooo:rsid="001ab46d" officeooo:paragraph-rsid="001ab46d" style:font-weight-asian="bold" style:font-weight-complex="bold" style:text-rotation-angle="90" style:text-rotation-scale="line-height"/>
    </style:style>
    <style:style style:name="P15" style:family="paragraph" style:parent-style-name="Table_20_Contents">
      <style:text-properties style:font-name="Arial" officeooo:rsid="00184001" officeooo:paragraph-rsid="00184001"/>
    </style:style>
    <style:style style:name="P16" style:family="paragraph" style:parent-style-name="Table_20_Contents">
      <style:text-properties style:font-name="Arial" officeooo:rsid="00176dcb" officeooo:paragraph-rsid="00184001"/>
    </style:style>
    <style:style style:name="T1" style:family="text">
      <style:text-properties officeooo:rsid="0018400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19c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ZGŁOSZENIE SZKOŁY PODSTAWOWEJ <text:s/></text:span><text:s text:c="33"/></text:p>
      <text:p text:style-name="P6">data ......................................................</text:p>
      <text:p text:style-name="P5"/>
      <text:p text:style-name="P7">Powiatowy Konkurs Wiedzy <text:span text:style-name="T2">Copernicana 2020</text:span></text:p>
      <text:p text:style-name="P7"/>
      <text:p text:style-name="P7">2019/2020</text:p>
      <text:p text:style-name="P7"/>
      <text:p text:style-name="P7">ETAP I</text:p>
      <text:p text:style-name="P7"/>
      <text:p text:style-name="P4">Nazwa szkoły .......................................................................................................</text:p>
      <text:p text:style-name="P4"/>
      <text:p text:style-name="P4">Adres ....................................................................................................................</text:p>
      <text:p text:style-name="P4"/>
      <text:p text:style-name="P4">Telefon ...................................................................................................................</text:p>
      <text:p text:style-name="P4"/>
      <text:p text:style-name="P4">e-mail ......................................................................................................................</text:p>
      <text:p text:style-name="P4"/>
      <text:p text:style-name="P4">zgłoszenie do konkursów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/>
            <text:p text:style-name="P12">Data </text:p>
            <text:p text:style-name="P12">konkursu</text:p>
          </table:table-cell>
          <table:table-cell table:style-name="Tabela1.A1" office:value-type="string">
            <text:p text:style-name="P11"/>
            <text:p text:style-name="P11">Przedmiot</text:p>
          </table:table-cell>
          <table:table-cell table:style-name="Tabela1.A1" office:value-type="string">
            <text:p text:style-name="P11"/>
            <text:p text:style-name="P11"><text:span text:style-name="T5">I</text:span>mię i nazwisko ucznia</text:p>
          </table:table-cell>
          <table:table-cell table:style-name="Tabela1.D1" office:value-type="string">
            <text:p text:style-name="P11">Imię i nazwisko nauczyciela przygotowującego ucznia do konkursu</text:p>
          </table:table-cell>
        </table:table-row>
        <table:table-row>
          <table:table-cell table:style-name="Tabela1.A2" table:number-rows-spanned="8" office:value-type="string">
            <text:p text:style-name="P14">Listopad 2019 – I etap <text:s text:c="5"/>Luty/marzec 2020 – finał <text:s text:c="2"/></text:p>
          </table:table-cell>
          <table:table-cell table:style-name="Tabela1.B8" office:value-type="string">
            <text:p text:style-name="P9">Konkurs <text:span text:style-name="T3">interdyscyplinarny </text:span></text:p>
            <text:p text:style-name="P9">dla klas III</text:p>
            <text:p text:style-name="P9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 table:style-name="Tabela1.3">
          <table:covered-table-cell/>
          <table:table-cell table:style-name="Tabela1.B8" office:value-type="string">
            <text:p text:style-name="P10">Konkurs plastyczno-leksykalny </text:p>
            <text:p text:style-name="P10">z <text:span text:style-name="T4">języka angielskiego</text:span> dla klas IV-VI</text:p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>
          <table:covered-table-cell/>
          <table:table-cell table:style-name="Tabela1.B8" office:value-type="string">
            <text:p text:style-name="P10">Konkurs <text:span text:style-name="T3">z języka angielskiego</text:span> dla klas VII</text:p>
            <text:p text:style-name="P10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>
          <table:covered-table-cell/>
          <table:table-cell table:style-name="Tabela1.B8" office:value-type="string">
            <text:p text:style-name="P10">Konkurs z <text:span text:style-name="T3">geografi</text:span>i dla klas VII</text:p>
            <text:p text:style-name="P10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>
          <table:covered-table-cell/>
          <table:table-cell table:style-name="Tabela1.B8" office:value-type="string">
            <text:p text:style-name="P10">Konkurs z <text:span text:style-name="T3">historii</text:span> dla klas VII</text:p>
            <text:p text:style-name="P10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>
          <table:covered-table-cell/>
          <table:table-cell table:style-name="Tabela1.B8" office:value-type="string">
            <text:p text:style-name="P10">Konkurs z <text:span text:style-name="T3">języka polskiego</text:span> dla klas VIII</text:p>
            <text:p text:style-name="P10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>
          <table:covered-table-cell/>
          <table:table-cell table:style-name="Tabela1.B8" office:value-type="string">
            <text:p text:style-name="P10">Konkurs z <text:span text:style-name="T3">matematyki</text:span> dla klas VIII</text:p>
            <text:p text:style-name="P10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</table:table-row>
        <table:table-row>
          <table:covered-table-cell/>
          <table:table-cell table:style-name="Tabela1.B9" office:value-type="string">
            <text:p text:style-name="P10">Konkurs z <text:span text:style-name="T3">biologii </text:span>dla klas VIII</text:p>
            <text:p text:style-name="P10"/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8"/>
          </table:table-cell>
        </table:table-row>
      </table:table>
      <text:p text:style-name="P3"><text:s/></text:p>
      <text:p text:style-name="P2"><text:s/><text:span text:style-name="T1">Podpis dyrektora szkoły</text:span></text:p>
      <text:p text:style-name="P2"/>
      <text:p text:style-name="P2"/>
      <text:p text:style-name="P2">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5S</meta:editing-duration>
    <meta:editing-cycles>6</meta:editing-cycles>
    <meta:generator>LibreOffice/4.2.4.2$Windows_x86 LibreOffice_project/63150712c6d317d27ce2db16eb94c2f3d7b699f8</meta:generator>
    <dc:date>2019-10-23T15:12:59.553000000</dc:date>
    <meta:document-statistic meta:table-count="1" meta:image-count="0" meta:object-count="0" meta:page-count="1" meta:paragraph-count="29" meta:word-count="102" meta:character-count="1235" meta:non-whitespace-character-count="1111"/>
    <meta:user-defined meta:name="Info 1"/>
    <meta:user-defined meta:name="Info 2"/>
    <meta:user-defined meta:name="Info 3"/>
    <meta:user-defined meta:name="Info 4"/>
  </office:meta>
</office:document-meta>
</file>