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 fo:line-height="150%"/>
      <style:text-properties style:font-name="Times New Roman1" fo:font-size="12pt" fo:font-weight="bold"/>
    </style:style>
    <style:style style:name="P3" style:family="paragraph" style:parent-style-name="Text_20_body" style:list-style-name="L1">
      <style:paragraph-properties fo:margin-top="0cm" fo:margin-bottom="0cm" fo:line-height="150%"/>
      <style:text-properties style:font-name="Times New Roman1" fo:font-size="12pt" fo:font-weight="bold"/>
    </style:style>
    <style:style style:name="P4" style:family="paragraph" style:parent-style-name="Text_20_body" style:list-style-name="L2">
      <style:paragraph-properties fo:margin-top="0cm" fo:margin-bottom="0cm" fo:line-height="150%"/>
      <style:text-properties style:font-name="Times New Roman1" fo:font-size="12pt"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fo:line-height="150%"/>
      <style:text-properties style:font-name="Times New Roman1" fo:font-size="12pt"/>
    </style:style>
    <style:style style:name="P6" style:family="paragraph" style:parent-style-name="Text_20_body" style:list-style-name="L2">
      <style:paragraph-properties fo:margin-top="0cm" fo:margin-bottom="0cm" fo:line-height="150%"/>
      <style:text-properties style:font-name="Times New Roman1" fo:font-size="12pt"/>
    </style:style>
    <style:style style:name="T1" style:family="text">
      <style:text-properties fo:font-style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rta pracy – podmiot i orzeczenie</text:p>
      <text:p text:style-name="P1"/>
      <text:p text:style-name="Standard"/>
      <text:list xml:id="list152998368870156457" text:style-name="L1">
        <text:list-item>
          <text:p text:style-name="P3">Przeczytaj tekst i określ, które z podanych twierdzeń są prawdziwe, a które – fałszywe.</text:p>
          <text:p text:style-name="P3"/>
          <text:p text:style-name="P3">• Zosia lubi grać w gry na komputerze.</text:p>
        </text:list-item>
      </text:list>
      <text:p text:style-name="P5"><text:s text:c="13"/>Słowo <text:span text:style-name="T1">grać</text:span> jest orzeczeniem czasownikowym. P/F</text:p>
      <text:p text:style-name="P5"/>
      <text:p text:style-name="P2"><text:s text:c="12"/>• Bardzo lubię jabłka.</text:p>
      <text:p text:style-name="P5"><text:s text:c="13"/>Słowo <text:span text:style-name="T1">jabłka</text:span> to podmiot gramatyczny. P/F</text:p>
      <text:p text:style-name="P5"/>
      <text:p text:style-name="P2"><text:s text:c="11"/>• Dorota jest nauczycielką. </text:p>
      <text:p text:style-name="P5"><text:s text:c="12"/>Słowo <text:span text:style-name="T1">Dorota</text:span> jest podmiotem gramatycznym. P/F</text:p>
      <text:p text:style-name="P5"/>
      <text:p text:style-name="P2"><text:s text:c="11"/>• Bieganie jest moim ulubionym sportem.</text:p>
      <text:p text:style-name="P5"><text:s text:c="12"/>Słowo <text:span text:style-name="T1">bieganie</text:span> to orzeczenie czasownikowym. P/F</text:p>
      <text:p text:style-name="P5"/>
      <text:list xml:id="list8795792501297560082" text:style-name="L2">
        <text:list-item>
          <text:list>
            <text:list-item>
              <text:p text:style-name="P4">Podkreśl jedną linią orzeczenie, a dwiema liniami podmiot.</text:p>
              <text:p text:style-name="P6">Zimą siostrzeńcy cioci Magdy pojechali na obóz narciarski.</text:p>
              <text:p text:style-name="P6">W sierpniu wujek Marek wyrusza samotnie w góry.</text:p>
              <text:p text:style-name="P6">Moi kuzyni codziennie jeżdżą rowerami do szkoły.</text:p>
              <text:p text:style-name="P6">Cała rodzina bardzo lubi aktywnie spędzać czas.</text:p>
            </text:list-item>
          </text:list>
        </text:list-item>
      </text:list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 </meta:initial-creator>
    <meta:creation-date>2020-03-17T07:45:53.02</meta:creation-date>
    <meta:document-statistic meta:table-count="0" meta:image-count="0" meta:object-count="0" meta:page-count="1" meta:paragraph-count="15" meta:word-count="106" meta:character-count="772"/>
    <dc:date>2020-03-17T07:53:55.95</dc:date>
    <dc:creator>e </dc:creator>
    <meta:editing-duration>PT8M4S</meta:editing-duration>
    <meta:editing-cycles>1</meta:editing-cycles>
    <meta:generator>OpenOffice/4.1.5$Win32 OpenOffice.org_project/415m1$Build-9789</meta:generator>
  </office:meta>
</office:document-meta>
</file>