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 style:list-style-name="L1">
      <style:paragraph-properties style:text-autospace="none"/>
    </style:style>
    <style:style style:name="P5" style:family="paragraph" style:parent-style-name="Default" style:list-style-name="L2">
      <style:paragraph-properties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6" style:family="text">
      <style:text-properties fo:color="#000000" style:font-name="Times New Roman1" fo:font-size="11.5pt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tarnik – karta pracy nr 2</text:p>
      <text:p text:style-name="Standard"/>
      <text:p text:style-name="Standard"/>
      <text:p text:style-name="Standard"/>
      <text:p text:style-name="Standard"><text:span text:style-name="T6"/></text:p>
      <text:list xml:id="list3561537949492333028" text:style-name="L1">
        <text:list-item>
          <text:p text:style-name="P4"><text:span text:style-name="T3">Wyobraź sobie, że bohater noweli pisze CV, aby zdobyć posadę latarnika. Uzupełnij podany schemat. Jeżeli jakichś informacji nie ma w tekście, w to miejsce wpisz </text:span><text:span text:style-name="T4">brak danych/brak informacji.</text:span></text:p>
        </text:list-item>
      </text:list>
      <text:p text:style-name="P1"><text:span text:style-name="T6"/></text:p>
      <text:p text:style-name="P1"><text:span text:style-name="T6"/></text:p>
      <text:p text:style-name="P1"><text:span text:style-name="T6"><text:s text:c="69"/></text:span></text:p>
      <text:p text:style-name="P2"><text:span text:style-name="T1"><text:s text:c="52"/></text:span><text:span text:style-name="T3">CURRICULUM VITAE </text:span></text:p>
      <text:p text:style-name="P2"><text:span text:style-name="T8"/></text:p>
      <text:p text:style-name="P3">Imię i nazwisko: …………………………………….. </text:p>
      <text:p text:style-name="P3">Data i miejsce urodzenia/ wiek: …………………………………………………….. </text:p>
      <text:p text:style-name="P3">Stan cywilny: ……………………… </text:p>
      <text:p text:style-name="P3">Miejsce zamieszkania: ………………………………… </text:p>
      <text:p text:style-name="P3"><text:span text:style-name="T8"/></text:p>
      <text:p text:style-name="P3"><text:span text:style-name="T8"/></text:p>
      <text:p text:style-name="P2"><text:span text:style-name="T8">WYKSZTAŁCENIE</text:span></text:p>
      <text:p text:style-name="P2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8"><text:s/></text:span><text:span text:style-name="T6"><text:s/></text:span></text:p>
      <text:p text:style-name="P2"><text:span text:style-name="T3">DOŚWIADCZENIE ZAWODOWE </text:span></text:p>
      <text:p text:style-name="P2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8"/></text:p>
      <text:p text:style-name="P2"><text:span text:style-name="T3">SŁUŻBA WOJSKOWA </text:span></text:p>
      <text:p text:style-name="P2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8"/></text:p>
      <text:p text:style-name="P2"><text:span text:style-name="T3">ZNAJOMOŚĆ JĘZYKÓW OBCYCH </text:span></text:p>
      <text:p text:style-name="P2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8"/></text:p>
      <text:p text:style-name="P2"><text:span text:style-name="T3">ZAINTERESOWANIA </text:span></text:p>
      <text:p text:style-name="P2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3"/></text:p>
      <text:list xml:id="list2686998550142754544" text:style-name="L2">
        <text:list-item>
          <text:p text:style-name="P5"><text:soft-page-break/><text:span text:style-name="T3">Napisz, jakie, według ciebie, cechy charakteru i usposobienia ma główny bohater utworu Sienkiewicza. Każdą z wymienionych cech uzasadnij.</text:span></text:p>
          <text:p text:style-name="P5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7T07:30:36.32</meta:creation-date>
    <meta:document-statistic meta:table-count="0" meta:image-count="0" meta:object-count="0" meta:page-count="2" meta:paragraph-count="22" meta:word-count="95" meta:character-count="11396"/>
    <dc:date>2020-03-17T07:39:50.44</dc:date>
    <dc:creator>e </dc:creator>
    <meta:editing-duration>PT9M16S</meta:editing-duration>
    <meta:editing-cycles>1</meta:editing-cycles>
    <meta:generator>OpenOffice/4.1.5$Win32 OpenOffice.org_project/415m1$Build-9789</meta:generator>
  </office:meta>
</office:document-meta>
</file>