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Zał.nr 1 <text:s/>do regulaminu swietlicy<text:s/></text:p>
      <text:p text:style-name="Standard"/>
      <text:p text:style-name="Standard"><text:s text:c="108"/>Zagnańsk, ….....................</text:p>
      <text:p text:style-name="Standard"/>
      <text:p text:style-name="Standard"/>
      <text:p text:style-name="Standard"><text:s text:c="51"/>Oświadczenie</text:p>
      <text:p text:style-name="Standard"/>
      <text:p text:style-name="Standard"/>
      <text:p text:style-name="Standard"/>
      <text:p text:style-name="Standard"/>
      <text:p text:style-name="Standard"><text:s text:c="5"/>Oświadczam , że moja córka, mój syn …....................................... ucz. kl. …..........</text:p>
      <text:p text:style-name="Standard">będzie korzystał lub nie będzie korzystał <text:s/>w roku szkolnym 2022/2023<text:s/>z dowozu autobusem szkolnym.</text:p>
      <text:p text:style-name="Standard"/>
      <text:p text:style-name="Standard"/>
      <text:p text:style-name="Standard"/>
      <text:p text:style-name="Standard"/>
      <text:p text:style-name="Standard">(Proszę podkreślić właściwą odpowiedź) <text:s text:c="42"/>Podpis rodzic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19-05-16T07:35:00Z</meta:creation-date>
    <dc:date>2022-08-30T08:19:00Z</dc:date>
    <meta:template xlink:href="Normal" xlink:type="simple"/>
    <meta:editing-cycles>10</meta:editing-cycles>
    <meta:editing-duration>PT1200S</meta:editing-duration>
    <meta:document-statistic meta:page-count="1" meta:paragraph-count="1" meta:word-count="86" meta:character-count="606" meta:row-count="4" meta:non-whitespace-character-count="521"/>
  </office:meta>
</office:document-meta>
</file>